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outline1" style:list-style-name="L3">
      <style:graphic-properties fo:min-height="13.859cm"/>
    </style:style>
    <style:style style:name="pr7" style:family="presentation" style:parent-style-name="Default-outline1" style:list-style-name="L3">
      <style:graphic-properties fo:min-height="13.859cm"/>
    </style:style>
    <style:style style:name="pr8" style:family="presentation" style:parent-style-name="Default-outline1" style:list-style-name="L3">
      <style:graphic-properties fo:min-height="15.8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ae00"/>
    </style:style>
    <style:style style:name="T13" style:family="text">
      <style:text-properties fo:color="#000000"/>
    </style:style>
    <style:style style:name="T14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3.7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4">1/13/11</text:span></text:p>
            <text:p><text:span text:style-name="T5"/></text:p>
            <text:p><text:span text:style-name="T6">Im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RL'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U</text:span>niform <text:span text:style-name="T7">R</text:span>esource <text:span text:style-name="T7">L</text:span>ocator</text:p>
                <text:list>
                  <text:list-item>
                    <text:p><text:span text:style-name="T8">protocol://domain:port/path#fragment</text:span></text:p>
                  </text:list-item>
                </text:list>
              </text:list-item>
              <text:list-item>
                <text:p><text:span text:style-name="T9">Protocol – a scheme for exchanging information</text:span></text:p>
                <text:list>
                  <text:list-item>
                    <text:p><text:span text:style-name="T9">http (</text:span><text:span text:style-name="T10">h</text:span><text:span text:style-name="T9">yper</text:span><text:span text:style-name="T10">t</text:span><text:span text:style-name="T9">ext </text:span><text:span text:style-name="T10">t</text:span><text:span text:style-name="T9">ransfer </text:span><text:span text:style-name="T10">p</text:span><text:span text:style-name="T9">rotocol), ftp, <text:s/>etc.</text:span></text:p>
                  </text:list-item>
                </text:list>
              </text:list-item>
              <text:list-item>
                <text:p><text:span text:style-name="T9">Domain – identifies host computer(s)</text:span></text:p>
              </text:list-item>
              <text:list-item>
                <text:p><text:span text:style-name="T9">Port – optional number for the protocol to use</text:span></text:p>
              </text:list-item>
              <text:list-item>
                <text:p><text:span text:style-name="T9">Path – specifies a file on the host computer(s)</text:span></text:p>
              </text:list-item>
              <text:list-item>
                <text:p><text:span text:style-name="T9">Fragment – specifies a location within the fi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main Names</text:p>
          </draw:text-box>
        </draw:frame>
        <draw:frame presentation:style-name="pr5" draw:layer="layout" svg:width="25.199cm" svg:height="15.059cm" svg:x="1.4cm" svg:y="4.914cm" presentation:class="outline" presentation:user-transformed="true">
          <draw:text-box>
            <text:list text:style-name="L2">
              <text:list-item>
                <text:p>Top level: com, org, net, edu, mil, …</text:p>
              </text:list-item>
              <text:list-item>
                <text:p>Second level: google.com, cuny.edu, …</text:p>
                <text:list>
                  <text:list-item>
                    <text:p>You can acquire these</text:p>
                  </text:list-item>
                  <text:list-item>
                    <text:p>Provided by <text:span text:style-name="T11">Domain Name Registrars</text:span><text:span text:style-name="T12"> ($10/year)</text:span></text:p>
                    <text:list>
                      <text:list-item>
                        <text:p><text:span text:style-name="T13">Go Daddy, eNom, Tucows, Melbourne IT, Key-Systems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Deeper level: </text:span><text:span text:style-name="T13"><text:a xlink:href="http://www.abc.com/">www.abc.com</text:a></text:span><text:span text:style-name="T13">, lehman.cuny.edu</text:span></text:p>
                <text:list>
                  <text:list-item>
                    <text:p><text:span text:style-name="T13">Administered by the second level name owner</text:span></text:p>
                  </text:list-item>
                  <text:list-item>
                    <text:p><text:span text:style-name="T13">Typically, the first name identifies a machine</text:span></text:p>
                    <text:list>
                      <text:list-item>
                        <text:p><text:span text:style-name="T14">media</text:span><text:span text:style-name="T15">.lehman.cuny.edu</text:span></text:p>
                      </text:list-item>
                    </text:list>
                  </text:list-item>
                </text:list>
              </text:list-item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Image Element</text:p>
          </draw:text-box>
        </draw:frame>
        <draw:frame presentation:style-name="pr6" draw:layer="layout" svg:width="27.739cm" svg:height="13.859cm" svg:x="0.201cm" svg:y="4.556cm" presentation:class="outline" presentation:user-transformed="true">
          <draw:text-box>
            <text:list text:style-name="L3">
              <text:list-item>
                <text:p>Tag: &lt;img&gt; <text:span text:style-name="T12">(an empty element, no closing tag&gt;</text:span></text:p>
              </text:list-item>
              <text:list-item>
                <text:p>“src” attribute, where to find the image</text:p>
                <text:list>
                  <text:list-item>
                    <text:p>Relative path to a local file, or</text:p>
                  </text:list-item>
                  <text:list-item>
                    <text:p>A URL</text:p>
                  </text:list-item>
                </text:list>
              </text:list-item>
              <text:list-item>
                <text:p>“alt” attribute, text to display when src can't be found</text:p>
              </text:list-item>
              <text:list-item>
                <text:p>“width” attribute, resizes the image</text:p>
              </text:list-item>
              <text:list-item>
                <text:p>“height” attribute, also resizes the image</text:p>
              </text:list-item>
              <text:list-item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age Processing Soft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dobe Photoshop – the gold standard</text:p>
              </text:list-item>
              <text:list-item>
                <text:p>GIMP – open source Photoshop replacement</text:p>
              </text:list-item>
              <text:list-item>
                <text:p>Image Converter – change image file format</text:p>
              </text:list-item>
              <text:list-item>
                <text:p>Pixlr – web based image processor</text:p>
              </text:list-item>
              <text:list-item>
                <text:p>Splashup – web based image process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on Image Formats</text:p>
          </draw:text-box>
        </draw:frame>
        <draw:frame presentation:style-name="pr8" draw:layer="layout" svg:width="25.199cm" svg:height="15.89cm" svg:x="1.1cm" svg:y="3.81cm" presentation:class="outline" presentation:user-transformed="true">
          <draw:text-box>
            <text:list text:style-name="L3">
              <text:list-item>
                <text:p>jpg</text:p>
                <text:list>
                  <text:list-item>
                    <text:p>Variable, lossy data compression</text:p>
                  </text:list-item>
                  <text:list-item>
                    <text:p>Good for photos (lots of colors)</text:p>
                  </text:list-item>
                </text:list>
              </text:list-item>
              <text:list-item>
                <text:p>gif<text:span text:style-name="T12"> (depricated ??)</text:span></text:p>
                <text:list>
                  <text:list-item>
                    <text:p>Good for logos (small number or colors)</text:p>
                  </text:list-item>
                  <text:list-item>
                    <text:p><text:s/>Transparencies</text:p>
                  </text:list-item>
                </text:list>
              </text:list-item>
              <text:list-item>
                <text:p>png</text:p>
                <text:list>
                  <text:list-item>
                    <text:p>Newer format with transparencies (replacing gif ?)</text:p>
                  </text:list-item>
                </text:list>
              </text:list-item>
              <text:list-item>
                <text:p>Psd</text:p>
                <text:list>
                  <text:list-item>
                    <text:p>Proprietary, Adobe Photoshop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1DT12H17M58S</meta:editing-duration>
    <meta:editing-cycles>15</meta:editing-cycles>
    <dc:date>2011-09-13T03:28:52.94</dc:date>
    <dc:creator>Bowen Alpern</dc:creator>
    <meta:generator>OpenOffice.org/3.3$Win32 OpenOffice.org_project/330m20$Build-9567</meta:generator>
    <meta:document-statistic meta:object-count="45"/>
  </office:meta>
</office:document-meta>
</file>